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4pt" style:text-underline-style="none" fo:font-weight="normal" style:font-size-asian="14pt" style:font-weight-asian="normal" style:font-size-complex="14pt" style:font-weight-complex="normal"/>
    </style:style>
    <style:style style:name="P3" style:family="paragraph" style:parent-style-name="Standard">
      <style:text-properties fo:font-size="12pt" style:text-underline-style="none" fo:font-weight="normal" style:font-size-asian="12pt" style:font-weight-asian="normal" style:font-size-complex="12pt" style:font-weight-complex="normal"/>
    </style:style>
    <style:style style:name="P4" style:family="paragraph" style:parent-style-name="Standard">
      <style:text-properties fo:font-size="12pt" style:text-underline-style="none" fo:font-weight="bold" style:font-size-asian="12pt" style:font-weight-asian="bold" style:font-size-complex="12pt" style:font-weight-complex="bold"/>
    </style:style>
    <style:style style:name="P5" style:family="paragraph" style:parent-style-name="Standard" style:list-style-name="L1">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2">
      <style:text-properties fo:font-size="12pt" style:text-underline-style="none" fo:font-weight="normal" style:font-size-asian="12pt" style:font-weight-asian="normal" style:font-size-complex="12pt" style:font-weight-complex="normal"/>
    </style:style>
    <style:style style:name="P7" style:family="paragraph" style:parent-style-name="Standard" style:list-style-name="L3">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L4">
      <style:text-properties fo:font-size="12pt" style:text-underline-style="none" fo:font-weight="normal" style:font-size-asian="12pt" style:font-weight-asian="normal" style:font-size-complex="12pt" style:font-weight-complex="normal"/>
    </style:style>
    <style:style style:name="P9" style:family="paragraph" style:parent-style-name="Standard" style:list-style-name="L2">
      <style:text-properties fo:font-size="14pt" style:text-underline-style="none" fo:font-weight="bold" style:font-size-asian="14pt" style:font-weight-asian="bold" style:font-size-complex="14pt" style:font-weight-complex="bold"/>
    </style:style>
    <style:style style:name="P10" style:family="paragraph" style:parent-style-name="Standard" style:list-style-name="L2">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list-style-name="L3">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text-underline-style="none"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text:tab/><text:span text:style-name="T2">REGLEMENT DU PETANQUE CLUB CLEDEROIS</text:span></text:p>
      <text:p text:style-name="P2"><text:tab/><text:tab/><text:tab/><text:tab/><text:tab/><text:span text:style-name="T2">SAISON 2025</text:span></text:p>
      <text:p text:style-name="P3"/>
      <text:p text:style-name="P4">COMPOSITION DU BUREAU</text:p>
      <text:p text:style-name="P3">Président d'honneur : Frédéric VELLY</text:p>
      <text:p text:style-name="P3">Président: Jean-Claude LE BOULC'H <text:s text:c="6"/>(06 28 74 35 65)</text:p>
      <text:p text:style-name="P3">Vice-Président : Jean-Yves DERRIEN <text:s text:c="6"/>(07 80 30 57 84)</text:p>
      <text:p text:style-name="P3">Secrétaire : André FLOCH <text:s text:c="24"/>(06 98 44 81 39)</text:p>
      <text:p text:style-name="P3">Trésorier : Hervé FLOCH <text:s text:c="25"/>(06 15 07 35 02)</text:p>
      <text:p text:style-name="P3">Par ailleurs, un organigramme a été élaboré, nommant d'autres personnes autres que les membres du bureau à certaines fonctions (organigramme déjà diffusé et à l'affichage à l'espace 2000).</text:p>
      <text:p text:style-name="P3"/>
      <text:p text:style-name="P4">LICENCE</text:p>
      <text:list xml:id="list5324965502069180876" text:style-name="L1">
        <text:list-item>
          <text:p text:style-name="P5">Senior/Vétéran <text:s text:c="4"/>45 E<text:tab/>)</text:p>
        </text:list-item>
        <text:list-item>
          <text:p text:style-name="P5">Couple <text:s text:c="17"/>80 E<text:tab/>) inchangé par rapport à la saison 2024</text:p>
        </text:list-item>
        <text:list-item>
          <text:p text:style-name="P5">Jeune/arbitre <text:s text:c="8"/>gratuité<text:tab/>)</text:p>
        </text:list-item>
      </text:list>
      <text:p text:style-name="P3">Aucune demande de licence ne sera enregistrée en dehors des permanences, sauf pour les mutations d'un autre département, les jeunes en séances d'initiation, et cas exceptionnel sur décision du bureau.</text:p>
      <text:p text:style-name="P3"/>
      <text:p text:style-name="P4">TENUES</text:p>
      <text:list xml:id="list2579949489152963859" text:style-name="L2">
        <text:list-item>
          <text:p text:style-name="P9"><text:span text:style-name="T6">Stock existant</text:span><text:span text:style-name="T5"> : - blouson <text:s text:c="16"/>35 E</text:span></text:p>
          <text:p text:style-name="P6"><text:s text:c="26"/>- Sweat <text:s text:c="18"/>10 E</text:p>
          <text:p text:style-name="P6"><text:s text:c="26"/>- veste survêtement 10 E</text:p>
          <text:p text:style-name="P6"><text:s text:c="26"/>- tee-shirt <text:s text:c="18"/>5 E</text:p>
        </text:list-item>
        <text:list-item>
          <text:p text:style-name="P10"><text:span text:style-name="T5">Equip Club Landivisiau</text:span><text:span text:style-name="T3"><text:tab/> <text:s text:c="21"/>Equip Club <text:s text:c="3"/>licencié <text:s text:c="7"/>club/sponsoring</text:span></text:p>
          <text:p text:style-name="P6">- pantalon jako (sans flocage)<text:tab/> <text:s text:c="9"/>31,50 E <text:s text:c="8"/>15,00 E <text:s text:c="9"/>16,50 E</text:p>
          <text:p text:style-name="P6">- sweat capuche (flocage)<text:tab/> <text:s text:c="21"/>33,30 E <text:s text:c="8"/>20,00 E <text:s text:c="9"/>13,30 E </text:p>
          <text:p text:style-name="P6">- veste Softshell (flocage)<text:tab/> <text:s text:c="21"/>52,70 E <text:s text:c="8"/>30,00 E <text:s text:c="9"/>22,70 E</text:p>
          <text:p text:style-name="P6">- blouson manches amovibles (flocage) <text:s text:c="6"/>71,00 E <text:s text:c="8"/>40,00 E <text:s text:c="8"/>31,00 E</text:p>
          <text:p text:style-name="P6">- polo polyester (flocage) <text:s text:c="28"/>16,55 E <text:s text:c="8"/>10,00 E <text:s text:c="9"/>6,55 E</text:p>
          <text:p text:style-name="P6"/>
        </text:list-item>
      </text:list>
      <text:p text:style-name="P3">Création d'une boutique en ligne en cours auprès Equip Club Landivisiau, le fonctionnement sera expliqué ultérieurement. Le club ne disposera plus de stock après épuisement des tenues de la saison passée.</text:p>
      <text:p text:style-name="P3">Le licencié quittant le club (mutation ou arrêt de la pétanque) pourra restituer ses tenues au club contre un forfait (suivant l'état des tenues).</text:p>
      <text:p text:style-name="P3"/>
      <text:p text:style-name="P4">FRAIS INSCRIPTION DEPLACEMENT RESTAURATION HEBERGEMENT</text:p>
      <text:list xml:id="list288911767474317170" text:style-name="L3">
        <text:list-item>
          <text:p text:style-name="P11"><text:span text:style-name="T5">championnat qualificatif secteur</text:span><text:span text:style-name="T3"> : toute inscription est à la charge du licencié, y compris frais de déplacement et restauration.</text:span></text:p>
        </text:list-item>
        <text:list-item>
          <text:p text:style-name="P7"><text:span text:style-name="T1">championnat départemental/régional</text:span> : avance faite par le licencié, prise en charge par le club suivant une tarification arrêtée par les membres du bureau (forfait).</text:p>
          <text:p text:style-name="P7">A cet effet, le licencié renseigne une fiche de frais (déplacement, restauration, hébergement) qu'il remettra dans les meilleurs délais au trésorier pour paiement.</text:p>
          <text:p text:style-name="P7">Cette fiche de frais sera disponible au club house de l'espace 2000 (bientôt téléchargeable sur CPC et le site internet du club en cours de création).</text:p>
        </text:list-item>
        <text:list-item>
          <text:p text:style-name="P7">Toute autre demande de prise en charge (fiche de frais) sera soumise à la décision des membres du bureau.<text:tab/></text:p>
        </text:list-item>
      </text:list>
      <text:p text:style-name="P3"/>
      <text:p text:style-name="P3"><text:soft-page-break/></text:p>
      <text:p text:style-name="P3"/>
      <text:p text:style-name="P3"><text:s/></text:p>
      <text:p text:style-name="P1"><text:span text:style-name="T4">INSCRIPTIONS CHAMPIONNATS </text:span><text:span text:style-name="T3">(qualificatif secteur/départemental sans secteur préalable)</text:span></text:p>
      <text:p text:style-name="P3"/>
      <text:p text:style-name="P3">Auprès du secrétaire André FLOCH (environ 15 jours avant les dates annoncées) lors de permanences au club house de l'espace 2000, le samedi de 10h30 à 11h30 (prévoir le règlement pour l'inscription et l'éventuelle restauration proposée par le club organisateur).</text:p>
      <text:p text:style-name="P3"/>
      <text:p text:style-name="P4">CALENDRIER GENERAL CD29 <text:s/>– SECTEURS/DEPARTEMENTAUX/REGIONAUX -</text:p>
      <text:p text:style-name="P4">CONCOURS – RASSEMBLEMENTS VETERANS</text:p>
      <text:p text:style-name="P4"/>
      <text:p text:style-name="P3">Toutes ces informations sont consultables sur le site internet du comité de pétanque du Finistère (https://www.petanque-finistere.fr), également à l'affichage à l'espace 2000 et publiées sur CPC ainsi que le site internet du club (https ;//pccleder.sportsregions.fr).</text:p>
      <text:p text:style-name="P3">L'application sur mobile « PétanqueCalendriers » s'avère d'une utilisation pratique.</text:p>
      <text:p text:style-name="P3"/>
      <text:p text:style-name="P4">ENTRAINEMENTS</text:p>
      <text:p text:style-name="P3"/>
      <text:p text:style-name="P3">A l'espace 2000, du 1er janvier au 31 décembre : </text:p>
      <text:list xml:id="list2308307229399640319" text:style-name="L4">
        <text:list-item>
          <text:p text:style-name="P8">vétérans : le mardi de 14h00 à 18h00</text:p>
        </text:list-item>
        <text:list-item>
          <text:p text:style-name="P8">seniors : <text:s text:c="2"/>- le mardi à partir de 16h30 jusqu'à 21h00</text:p>
          <text:p text:style-name="P8"><text:s text:c="17"/>- le vendredi de 20h00 à 22h45</text:p>
          <text:list>
            <text:list-item>
              <text:list>
                <text:list-item>
                  <text:list>
                    <text:list-header>
                      <text:p text:style-name="P8">(espace 2000 impérativement fermé pour 23h00)</text:p>
                    </text:list-header>
                  </text:list>
                </text:list-item>
              </text:list>
            </text:list-item>
          </text:list>
        </text:list-item>
        <text:list-item>
          <text:p text:style-name="P8">jeunes : <text:s text:c="2"/>le mardi de 18h00 à 19h00 (y compris les jeunes en séances d'initiation</text:p>
          <text:p text:style-name="P8">avant signature éventuelle de licence)</text:p>
        </text:list-item>
      </text:list>
      <text:p text:style-name="P3">Conformément au planning élaboré en relation avec le règlement intérieur des salles omnisports de la ville de Cléder, aucune dérogation ne sera acceptée quant aux jours et horaires des entraînements, la responsabilité du licencié pouvant être engagée en cas d'accident, d'incident.</text:p>
      <text:p text:style-name="P3"/>
      <text:p text:style-name="P3"/>
      <text:p text:style-name="P4">BENEVOLAT</text:p>
      <text:p text:style-name="P3">Suivant les manifestations/compétitions organisées par le club, la participation et l'implication des licenciés sont attendues, en fonction des disponibilités de chacun, ceci dans un esprit de cohésion de groupe et pour le bien-être du club. Votre contribution est inestimable, grâce à vous chaque événement sera une réussite.</text:p>
      <text:p text:style-name="P4">ASSEMBLEE GENERALE</text:p>
      <text:p text:style-name="P3">La présence de l'ensemble des licenciés est souhaitable, cela permettra de laisser à chacun le droit de s'exprimer dans un esprit constructif et permettra d'apporter des améliorations sur les différents sujets débattus, toujours dans l'intérêt du club.</text:p>
      <text:p text:style-name="P3"/>
      <text:p text:style-name="P3">Un manque d'implication du licencié au bénévolat et/ou une absence non excusée à l'assemblée générale annuelle pourra, sur décision des membres du bureau, engendrer un refus de prise en charge par le club des frais divers (déplacement, restauration, hébergement).</text:p>
      <text:p text:style-name="P3"/>
      <text:p text:style-name="P3"/>
      <text:p text:style-name="P4">Bonne saison sportive 2025 !! <text:s text:c="101"/>(nous sommes de plus en plus nombreux au club, 152 licences enregistrées au 15 janvier 2025).</text:p>
      <text:p text:style-name="P3"/>
      <text:p text:style-name="P3"/>
      <text:p text:style-name="P3"/>
      <text:p text:style-name="P3"><text:tab/>Signés les membres du bureau : Jean-Claude, Jean-Yves, André, Her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Claude LE BOULC'H</meta:initial-creator>
    <meta:creation-date>2024-12-16T18:59:19.59</meta:creation-date>
    <dc:date>2025-01-17T11:54:43.52</dc:date>
    <dc:creator>Jean-Claude LE BOULC'H</dc:creator>
    <meta:editing-duration>PT4H19M16S</meta:editing-duration>
    <meta:editing-cycles>14</meta:editing-cycles>
    <meta:generator>OpenOffice/4.1.15$Win32 OpenOffice.org_project/4115m2$Build-9813</meta:generator>
    <meta:printed-by>Jean-Claude LE BOULC'H</meta:printed-by>
    <meta:print-date>2025-01-17T11:53:11.46</meta:print-date>
    <meta:document-statistic meta:table-count="0" meta:image-count="0" meta:object-count="0" meta:page-count="2" meta:paragraph-count="56" meta:word-count="766" meta:character-count="5359"/>
  </office:meta>
</office:document-meta>
</file>